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705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10" style:family="table">
      <style:table-properties style:width="7.152in" fo:margin-left="0.077in" table:align="left"/>
    </style:style>
    <style:style style:name="TableRow17" style:family="table-row">
      <style:table-row-properties style:min-row-height="0.402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="0.0069in solid #000000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="0.0069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="0.0069in solid #000000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paragraph-properties fo:text-indent="0.4902in"/>
      <style:text-properties style:font-name-complex="Times New Roman" fo:font-size="10pt" style:font-size-asian="10pt" style:font-size-complex="10pt" fo:language="ru" fo:country="RU"/>
    </style:style>
    <style:style style:name="T2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в МКД ул. Апанасенко 33</text:p>
      <text:p text:style-name="Standard"><text:span text:style-name="T4"><text:s text:c="68"/></text:span><text:span text:style-name="T5"><text:s/>в<text:s/></text:span><text:span text:style-name="T6">декабре</text:span><text:span text:style-name="T7"><text:s text:c="2"/>2023<text:s/></text:span><text:span text:style-name="T8">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, мытье окон в местах общего пользования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<text:s/>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<text:s/>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<text:s/>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<text:s/>дома</text:p>
          </table:table-cell>
          <table:table-cell table:style-name="TableCell113">
            <text:p text:style-name="P114">Ремонтные работы, 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<text:s/>домофонов и доводчиков дверей 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щитовых замена ламп и прожекторов освещения <text:s/>в местах общего пользования</text:p>
          </table:table-cell>
          <table:table-cell table:style-name="TableCell165">
            <text:p text:style-name="P166">Места общего пользования</text:p>
          </table:table-cell>
          <table:table-cell table:style-name="TableCell167">
            <text:p text:style-name="P168"><text:s/>Персонал УК</text:p>
          </table:table-cell>
          <table:table-cell table:style-name="TableCell169">
            <text:p text:style-name="P170">По мере необходимости</text:p>
          </table:table-cell>
          <table:table-cell table:style-name="TableCell171">
            <text:p text:style-name="P172">Содержание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Обход и проверка канализационных<text:s/>колодцев, прочистка колодцев от мусора спускаемого в канализацию</text:p>
            <text:p text:style-name="P178"><text:s/></text:p>
          </table:table-cell>
          <table:table-cell table:style-name="TableCell179">
            <text:p text:style-name="P180">Придомовая территория <text:s/>МКД</text:p>
          </table:table-cell>
          <table:table-cell table:style-name="TableCell181">
            <text:p text:style-name="P182">Персонал УК</text:p>
          </table:table-cell>
          <table:table-cell table:style-name="TableCell183">
            <text:p text:style-name="P184">Один раз в неделю <text:s/>и 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Замена<text:s/>плафонов освещения</text:p>
          </table:table-cell>
          <table:table-cell table:style-name="TableCell192">
            <text:p text:style-name="P193">Места общего пользования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><text:s text:c="7"/></text:p>
      <text:p text:style-name="P201"><text:s text:c="10"/>Работы - услуги <text:s/>сдал:</text:p>
      <text:p text:style-name="P202"><text:s text:c="10"/>Директор ООО « Премьер» _____________Н.Г. Мирошниченко <text:s/></text:p>
      <text:p text:style-name="P203"><text:s text:c="11"/></text:p>
      <text:p text:style-name="P204"><text:s/>Работы - услуги <text:s/>принял: <text:s text:c="2"/></text:p>
      <text:p text:style-name="Standard"><text:span text:style-name="T205"><text:s text:c="10"/>Председатель</text:span><text:span text:style-name="T206"><text:s/>совета МКД 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17:00Z</meta:creation-date>
    <dc:date>2023-12-27T06:17:00Z</dc:date>
    <meta:print-date>2023-12-27T06:1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9" meta:character-count="2471" meta:row-count="17" meta:non-whitespace-character-count="2106"/>
  </office:meta>
</office:document-meta>
</file>